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-Roman, 'Times New Roman'" svg:font-family="Times-Roman, 'Times New Roman'" style:font-family-generic="roman"/>
    <style:font-face style:name="Times-Bold, 'Times New Roman'" svg:font-family="Times-Bold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Mangal" style:font-name-complex="Mangal" fo:font-weight="bold" style:font-weight-asian="bold" style:font-weight-complex="bold" fo:font-size="10pt" style:font-size-asian="10pt" style:font-size-complex="10pt"/>
    </style:style>
    <style:style style:name="P3" style:parent-style-name="Header" style:family="paragraph">
      <style:paragraph-properties style:text-autospace="none" fo:text-align="center"/>
      <style:text-properties style:font-name="Mangal" style:font-name-complex="Mangal" fo:font-weight="bold" style:font-weight-asian="bold" style:font-weight-complex="bold" fo:font-size="18pt" style:font-size-asian="18pt" style:font-size-complex="18pt"/>
    </style:style>
    <style:style style:name="P4" style:parent-style-name="Header" style:family="paragraph">
      <style:paragraph-properties style:text-autospace="none" fo:text-align="center"/>
      <style:text-properties style:font-name="Mangal" style:font-name-complex="Mangal"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style:text-autospace="none" fo:text-align="center"/>
      <style:text-properties style:font-name="Mangal" style:font-name-complex="Mangal" fo:font-weight="bold" style:font-weight-asian="bold" style:font-weight-complex="bold" fo:font-variant="small-caps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Mangal" style:font-name-complex="Mangal" fo:font-weight="bold" style:font-weight-asian="bold" style:font-weight-complex="bold" fo:font-variant="small-caps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Mangal" style:font-name-complex="Mangal" fo:font-weight="bold" style:font-weight-asian="bold" style:font-weight-complex="bold" fo:font-variant="small-caps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  <style:text-properties style:font-name="Mangal" style:font-name-complex="Times-Roman, 'Times New Roman'"/>
    </style:style>
    <style:style style:name="P9" style:parent-style-name="Standard" style:family="paragraph">
      <style:paragraph-properties style:text-autospace="none" fo:text-align="justify" fo:line-height="150%"/>
      <style:text-properties style:font-name="Mangal" style:font-name-complex="Times-Roman, 'Times New Roman'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150%"/>
      <style:text-properties style:font-name="Mangal" style:font-name-complex="Times-Roman, 'Times New Roman'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/>
      <style:text-properties style:font-name="Mangal" style:font-name-complex="Times-Roman, 'Times New Roman'" fo:font-size="10pt" style:font-size-asian="10pt" style:font-size-complex="10pt"/>
    </style:style>
    <style:style style:name="TableColumn13" style:family="table-column">
      <style:table-column-properties style:column-width="2.4444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1.4305in" style:use-optimal-column-width="false"/>
    </style:style>
    <style:style style:name="Table12" style:family="table">
      <style:table-properties style:width="9.9166in" fo:margin-left="0.004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center"/>
      <style:text-properties style:font-name="Mangal" style:font-name-complex="Times-Bold, 'Times New Roman'" fo:font-weight="bold" style:font-weight-asian="bold" style:font-weight-complex="bold"/>
    </style:style>
    <style:style style:name="TableCell24" style:family="table-cell">
      <style:table-cell-properties fo:border="0.0069in solid #000000" fo:background-color="#FFFF99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/>
      <style:text-properties style:font-name="Mangal" style:font-name-complex="Times-Bold, 'Times New Roman'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justify"/>
      <style:text-properties style:font-name="Mangal" style:font-name-complex="Times-Bold, 'Times New Roman'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justify"/>
      <style:text-properties style:font-name="Mangal" style:font-name-complex="Times-Bold, 'Times New Roman'" style:font-weight-complex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/>
      <style:text-properties style:font-name="Mangal" style:font-name-complex="Times-Bold, 'Times New Roman'" style:font-weight-complex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/>
      <style:text-properties style:font-name="Mangal" style:font-name-complex="Times-Bold, 'Times New Roman'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Mangal" style:font-name-complex="Times-Bold, 'Times New Roman'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Mangal" style:font-name-complex="Times-Roman, 'Times New Roman'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text-autospace="none"/>
      <style:text-properties style:font-name="Mangal" style:font-name-complex="Times-Roman, 'Times New Roman'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left="0.0083in" fo:margin-right="-0.002in" fo:text-indent="0.0104in">
        <style:tab-stops/>
      </style:paragraph-properties>
    </style:style>
    <style:style style:name="T74" style:parent-style-name="Car.predefinitoparagrafo" style:family="text"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Mangal" style:font-name-complex="Times-Bold, 'Times New Roman'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Times-Bold, 'Times New Roman'" fo:font-size="10pt" style:font-size-asian="10pt" fo:language="it" fo:country="I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Times-Bold, 'Times New Roman'" fo:font-size="10pt" style:font-size-asian="10pt" fo:language="it" fo:country="I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text-autospace="none" style:snap-to-layout-grid="false" fo:text-align="center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Row220" style:family="table-row">
      <style:table-row-properties style:min-row-height="0.34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end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style:text-autospace="none" fo:text-align="end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style:text-autospace="none" fo:text-align="end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end"/>
      <style:text-properties style:font-name="Mangal" style:font-name-complex="Times-Roman, 'Times New Roman'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text-autospace="none" fo:text-align="center"/>
      <style:text-properties style:font-name="Mangal" style:font-name-complex="Times-Bold, 'Times New Roman'"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center"/>
      <style:text-properties style:font-name="Mang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text-autospace="none" fo:text-align="center"/>
    </style:style>
    <style:style style:name="T236" style:parent-style-name="Car.predefinitoparagrafo" style:family="text">
      <style:text-properties style:font-name="Mangal" style:font-name-complex="Times-Bold, 'Times New Roman'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style:font-name="Mang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justify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74" style:family="table-row">
      <style:table-row-properties style:min-row-height="0.240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81" style:family="table-row">
      <style:table-row-properties style:min-row-height="0.240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88" style:family="table-row">
      <style:table-row-properties style:min-row-height="0.240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395" style:family="table-row">
      <style:table-row-properties style:min-row-height="0.240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/>
      <style:text-properties style:font-name="Mang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style:text-autospace="none" fo:text-align="center"/>
    </style:style>
    <style:style style:name="T406" style:parent-style-name="Car.predefinitoparagrafo" style:family="text">
      <style:text-properties style:font-name="Mangal" style:font-name-complex="Times-Bold, 'Times New Roman'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text-autospace="none"/>
      <style:text-properties style:font-name="Mangal" style:font-name-complex="Times-Roman, 'Times New Roman'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12" style:family="table-row">
      <style:table-row-properties style:min-row-height="0.0041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text-autospace="none"/>
      <style:text-properties style:font-name="Times-Roman, 'Times New Roman'" style:font-name-complex="Times-Roman, 'Times New Roman'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19" style:family="table-row">
      <style:table-row-properties style:min-row-height="0.0041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text-autospace="none"/>
      <style:text-properties style:font-name="Times-Roman, 'Times New Roman'" style:font-name-complex="Times-Roman, 'Times New Roman'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justify"/>
      <style:text-properties style:font-name="Times-Roman, 'Times New Roman'" style:font-name-complex="Times-Roman, 'Times New Roman'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</style:style>
    <style:style style:name="T620" style:parent-style-name="Car.predefinitoparagrafo" style:family="text">
      <style:text-properties style:font-name="Mangal" style:font-name-complex="Times-Roman, 'Times New Roman'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Mangal" style:font-name-complex="Times-Roman, 'Times New Roman'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Mangal" style:font-name-complex="Times-Bold, 'Times New Roman'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23" style:family="table-row">
      <style:table-row-properties style:min-row-height="0.159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/>
      <style:text-properties style:font-name="Mangal" style:font-name-complex="Times-Roman, 'Times New Roman'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30" style:family="table-row">
      <style:table-row-properties style:min-row-height="0.1597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37" style:family="table-row">
      <style:table-row-properties style:min-row-height="0.159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44" style:family="table-row">
      <style:table-row-properties style:min-row-height="0.159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51" style:family="table-row">
      <style:table-row-properties style:min-row-height="0.159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58" style:family="table-row">
      <style:table-row-properties style:min-row-height="0.159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65" style:family="table-row">
      <style:table-row-properties style:min-row-height="0.159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72" style:family="table-row">
      <style:table-row-properties style:min-row-height="0.159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79" style:family="table-row">
      <style:table-row-properties style:min-row-height="0.1597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693" style:family="table-row">
      <style:table-row-properties style:min-row-height="0.159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00" style:family="table-row">
      <style:table-row-properties style:min-row-height="0.159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07" style:family="table-row">
      <style:table-row-properties style:min-row-height="0.1597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14" style:family="table-row">
      <style:table-row-properties style:min-row-height="0.159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21" style:family="table-row">
      <style:table-row-properties style:min-row-height="0.159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28" style:family="table-row">
      <style:table-row-properties style:min-row-height="0.1597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35" style:family="table-row">
      <style:table-row-properties style:min-row-height="0.159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42" style:family="table-row">
      <style:table-row-properties style:min-row-height="0.159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49" style:family="table-row">
      <style:table-row-properties style:min-row-height="0.159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56" style:family="table-row">
      <style:table-row-properties style:min-row-height="0.159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OiaeaeiYiio2" style:family="paragraph">
      <style:paragraph-properties fo:widows="2" fo:orphans="2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63" style:family="table-row">
      <style:table-row-properties style:min-row-height="0.1597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70" style:family="table-row">
      <style:table-row-properties style:min-row-height="0.1597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77" style:family="table-row">
      <style:table-row-properties style:min-row-height="0.159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84" style:family="table-row">
      <style:table-row-properties style:min-row-height="0.159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text-autospace="none" style:snap-to-layout-grid="false" fo:margin-top="0.0138in" fo:margin-bottom="0.0138in"/>
      <style:text-properties style:font-name="Mangal" style:font-name-complex="Mangal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text-autospace="none" style:snap-to-layout-grid="false" fo:margin-top="0.0138in" fo:margin-bottom="0.0138in"/>
      <style:text-properties style:font-name="Mangal" style:font-name-complex="Mangal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91" style:family="table-row">
      <style:table-row-properties style:min-row-height="0.1597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798" style:family="table-row">
      <style:table-row-properties style:min-row-height="0.159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05" style:family="table-row">
      <style:table-row-properties style:min-row-height="0.159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12" style:family="table-row">
      <style:table-row-properties style:min-row-height="0.159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19" style:family="table-row">
      <style:table-row-properties style:min-row-height="0.159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26" style:family="table-row">
      <style:table-row-properties style:min-row-height="0.159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33" style:family="table-row">
      <style:table-row-properties style:min-row-height="0.1597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40" style:family="table-row">
      <style:table-row-properties style:min-row-height="0.159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47" style:family="table-row">
      <style:table-row-properties style:min-row-height="0.1597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style:text-autospace="none" style:snap-to-layout-grid="false" fo:text-align="start" fo:margin-top="0.0138in" fo:margin-bottom="0.0138in"/>
      <style:text-properties style:font-name="Mangal" style:font-name-complex="Mangal" fo:font-style="normal" style:font-style-asian="normal" fo:font-size="10pt" style:font-size-asian="10pt" fo:language="it" fo:country="I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54" style:family="table-row">
      <style:table-row-properties style:min-row-height="0.1597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61" style:family="table-row">
      <style:table-row-properties style:min-row-height="0.1597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68" style:family="table-row">
      <style:table-row-properties style:min-row-height="0.159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75" style:family="table-row">
      <style:table-row-properties style:min-row-height="0.1597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82" style:family="table-row">
      <style:table-row-properties style:min-row-height="0.159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89" style:family="table-row">
      <style:table-row-properties style:min-row-height="0.159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896" style:family="table-row">
      <style:table-row-properties style:min-row-height="0.1597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03" style:family="table-row">
      <style:table-row-properties style:min-row-height="0.1597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10" style:family="table-row">
      <style:table-row-properties style:min-row-height="0.1597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17" style:family="table-row">
      <style:table-row-properties style:min-row-height="0.1597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24" style:family="table-row">
      <style:table-row-properties style:min-row-height="0.159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31" style:family="table-row">
      <style:table-row-properties style:min-row-height="0.159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38" style:family="table-row">
      <style:table-row-properties style:min-row-height="0.1597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45" style:family="table-row">
      <style:table-row-properties style:min-row-height="0.159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text-autospace="none" style:snap-to-layout-grid="false"/>
      <style:text-properties style:font-name="Mangal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52" style:family="table-row">
      <style:table-row-properties style:min-row-height="0.1597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Eaoaeaa" style:family="paragraph">
      <style:paragraph-properties fo:widows="2" fo:orphans="2" style:text-autospace="none" style:snap-to-layout-grid="false" fo:margin-top="0.0138in" fo:margin-bottom="0.0138in"/>
      <style:text-properties style:font-name="Mangal" style:font-name-complex="Mangal" fo:language="it" fo:country="I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59" style:family="table-row">
      <style:table-row-properties style:min-row-height="0.1597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Eaoaeaa" style:family="paragraph">
      <style:paragraph-properties fo:widows="2" fo:orphans="2" style:text-autospace="none" style:snap-to-layout-grid="false" fo:margin-top="0.0138in" fo:margin-bottom="0.0138in"/>
      <style:text-properties style:font-name="Mangal" style:font-name-complex="Mangal" fo:language="it" fo:country="I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66" style:family="table-row">
      <style:table-row-properties style:min-row-height="0.1597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73" style:family="table-row">
      <style:table-row-properties style:min-row-height="0.1597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80" style:family="table-row">
      <style:table-row-properties style:min-row-height="0.1597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87" style:family="table-row">
      <style:table-row-properties style:min-row-height="0.1597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P990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text-autospace="none" style:snap-to-layout-grid="false"/>
      <style:text-properties style:font-name="Mang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7" style:parent-style-name="Standard" style:family="paragraph">
      <style:paragraph-properties style:text-autospace="none" fo:text-align="end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fo:background-color="#FFFF99" fo:padding-top="0in" fo:padding-left="0.075in" fo:padding-bottom="0in" fo:padding-right="0.075in"/>
    </style:style>
    <style:style style:name="P99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02" style:parent-style-name="Standard" style:family="paragraph">
      <style:paragraph-properties style:text-autospace="none" fo:text-align="center"/>
      <style:text-properties style:font-name="Mangal" style:font-name-complex="Times-Bold, 'Times New Roman'" fo:font-weight="bold" style:font-weight-asian="bold" style:font-weight-complex="bold" fo:font-size="14pt" style:font-size-asian="14pt" style:font-size-complex="14pt"/>
    </style:style>
    <style:style style:name="TableCell10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/>
    </style:style>
    <style:style style:name="P1008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size="8pt" style:font-size-asian="8pt" style:font-size-complex="8pt"/>
    </style:style>
    <style:style style:name="P1012" style:parent-style-name="Standard" style:family="paragraph">
      <style:paragraph-properties style:text-autospace="none"/>
    </style:style>
    <style:style style:name="T1013" style:parent-style-name="Car.predefinitoparagrafo" style:family="text">
      <style:text-properties style:font-name="Mangal" style:font-name-complex="Times-Roman, 'Times New Roman'"/>
    </style:style>
    <style:style style:name="T1014" style:parent-style-name="Car.predefinitoparagrafo" style:family="text">
      <style:text-properties style:font-name="Mangal" style:font-name-complex="Times-Roman, 'Times New Roman'" fo:font-size="9.5pt" style:font-size-asian="9.5pt" style:font-size-complex="9.5pt"/>
    </style:style>
    <style:style style:name="T1015" style:parent-style-name="Car.predefinitoparagrafo" style:family="text">
      <style:text-properties style:font-name="Mangal" style:font-name-complex="Times-Roman, 'Times New Roman'"/>
    </style:style>
    <style:style style:name="P1016" style:parent-style-name="Standard" style:family="paragraph">
      <style:paragraph-properties style:text-autospace="none"/>
      <style:text-properties style:font-name="Mangal" style:font-name-complex="Times-Roman, 'Times New Roman'"/>
    </style:style>
    <style:style style:name="P1017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18" style:parent-style-name="Standard" style:family="paragraph">
      <style:paragraph-properties style:text-autospace="none" fo:text-align="justify"/>
      <style:text-properties style:font-name="Mangal" style:font-name-complex="Times-Roman, 'Times New Roman'" fo:font-size="9pt" style:font-size-asian="9pt" style:font-size-complex="9pt"/>
    </style:style>
    <style:style style:name="P1019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0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1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2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3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4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P1025" style:parent-style-name="Standard" style:family="paragraph">
      <style:paragraph-properties style:text-autospace="none" fo:text-align="justify"/>
      <style:text-properties style:font-name="Mangal" style:font-name-complex="Times-Roman, 'Times New Roman'"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35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36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37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38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39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40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41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style:snap-to-layout-grid="fals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P1045" style:parent-style-name="Standard" style:family="paragraph">
      <style:paragraph-properties style:text-autospace="none" fo:text-align="justify"/>
      <style:text-properties style:font-name="Mangal" style:font-name-complex="Times-Roman, 'Times New Roman'" fo:font-weight="bold" style:font-weight-asian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49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variant="small-caps" fo:font-size="9pt" style:font-size-asian="9pt" style:font-size-complex="9pt"/>
    </style:style>
    <style:style style:name="P1050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51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52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55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variant="small-caps" fo:font-size="9pt" style:font-size-asian="9pt" style:font-size-complex="9pt"/>
    </style:style>
    <style:style style:name="P1056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59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variant="small-caps" fo:font-size="9pt" style:font-size-asian="9pt" style:font-size-complex="9pt"/>
    </style:style>
    <style:style style:name="P1060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style:snap-to-layout-grid="fals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63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variant="small-caps" fo:font-size="9pt" style:font-size-asian="9pt" style:font-size-complex="9pt"/>
    </style:style>
    <style:style style:name="P1064" style:parent-style-name="Standard" style:family="paragraph">
      <style:paragraph-properties style:text-autospace="none" fo:text-align="center"/>
      <style:text-properties style:font-name="Mangal" style:font-name-complex="Times-Roman, 'Times New Roman'" fo:font-weight="bold" style:font-weight-asian="bold" fo:font-size="9pt" style:font-size-asian="9pt" style:font-size-complex="9pt"/>
    </style:style>
    <style:style style:name="P1065" style:parent-style-name="Standard" style:family="paragraph">
      <style:paragraph-properties style:text-autospace="none" fo:text-align="justify"/>
      <style:text-properties style:font-name="Mangal" style:font-name-complex="Times-Bold, 'Times New Roman'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text-properties style:font-name="Mangal" style:font-name-complex="Times-Roman, 'Times New Roman'" fo:font-size="9pt" style:font-size-asian="9pt" style:font-size-complex="9pt"/>
    </style:style>
  </office:automatic-styles>
  <office:body>
    <office:text text:use-soft-page-breaks="true">
      <text:p text:style-name="P1"/>
      <text:p text:style-name="P3">ALLEGATO B</text:p>
      <text:p text:style-name="P4"/>
      <text:p text:style-name="P5">Domanda di selezione per titoli e colloquio per la formazione delle graduatorie per il</text:p>
      <text:p text:style-name="P6">conferimento di<text:s/>incarichi professionali per l’insegnamento nei Corsi della</text:p>
      <text:p text:style-name="P7"><text:s/>Scuola<text:s/>Civica di Musica della Montagna</text:p>
      <text:p text:style-name="P8"/>
      <text:p text:style-name="P9">Il/La sottoscritto/a (nome e cognome) ___________________________ <text:s/>nato a ________________ <text:s text:c="2"/>il _________________ <text:s text:c="2"/>e residente a _____________ <text:s/>in Via/P.zza ______________________________________ <text:s text:c="2"/>C. F. _____________________________ <text:s/>Tel.___________________</text:p>
      <text:p text:style-name="P10">consapevole che chiunque rilascia dichiarazioni mendaci è punito ai sensi del codice penale e delle leggi speciali in materia, e per gli effetti dell’art. 46 e 47 del D.P.R. n. 445/00 dichiar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/>TITOLI DI 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RISERVATO</text:p>
            <text:p text:style-name="P26">COMMISSIONE</text:p>
          </table:table-cell>
        </table:table-row>
        <table:table-row table:style-name="TableRow27">
          <table:table-cell table:style-name="TableCell28" table:number-columns-spanned="8">
            <text:p text:style-name="P29">Titoli di studio attinenti, di livello pari o superiore a quello prescritto per la partecipazione alla selezione inserendo anche la vo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Diploma di Conservatorio di Musica del vecchio ordi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/>
            <text:p text:style-name="P48">Diploma accademico di I° o<text:s/>II° livello rilasciato da un Conservatorio di Musica,</text:p>
            <text:p text:style-name="P49">italiano o di Stati appartenenti alla Comunità Eu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TITOLI DI SERVIZIO</text:p>
          </table:table-cell>
          <table:covered-table-cell/>
          <table:covered-table-cell/>
          <table:table-cell table:style-name="TableCell63">
            <text:p text:style-name="P64">(A.A. / A.S.)</text:p>
          </table:table-cell>
          <table:table-cell table:style-name="TableCell65">
            <text:p text:style-name="P66">DAL</text:p>
          </table:table-cell>
          <table:table-cell table:style-name="TableCell67" table:number-columns-spanned="2">
            <text:p text:style-name="P68">AL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Servizio prestato in qualità di docente presso Scuole Civiche di Musica pubbliche, presso i<text:s/></text:span><text:span text:style-name="T75">Conservatori statali e Istituti musicali pareggiati, presso Licei musicali e Scuole Medie ad indirizzo musicale<text:s/></text:span><text:span text:style-name="T76">(replicare il campo quante volte sia neces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/>
            <text:p text:style-name="P223">TOTALE<text:s/>PARZIALE (TITOLI DI STUDIO + TITOLI DI SERVIZIO)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TITOLI ARTISTICO-PROFESSIONALI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ATTIVITA'<text:s/>CONCERTISTICA SOLISTICA</text:p>
            <text:p text:style-name="P235"><text:span text:style-name="T236">(replicare il campo quante volte sia necessario)</text:span></text:p>
          </table:table-cell>
          <table:covered-table-cell/>
          <table:covered-table-cell/>
          <table:table-cell table:style-name="TableCell237" table:number-columns-spanned="4">
            <text:p text:style-name="P238">Data e Luogo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Concerto solistico con accompagnamento di pianoforte o pianoforte solista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Concerto solistico accompagnato da formazione<text:s/>orchestrale non stabile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Concerto solistico con orchestre di livello internazionale</text:p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8">
            <text:p text:style-name="P404">ATTIVITA'<text:s/>CONCERTISTICA in qualità di orchestrale</text:p>
            <text:p text:style-name="P405"><text:span text:style-name="T406">(replicare il campo quante volte sia neces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Concerto effettuato con orchestre stabili nazionali</text:p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Concerto effettuato con orchestre non stabili</text:p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Concerto in gruppi<text:s/>cameristici</text:p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Partecipazione a registrazione discografica solistica o in gruppi come esecutore</text:p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Idoneità in audizioni o concorsi in orchestre stabili</text:p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8">
            <text:p text:style-name="P619"><text:span text:style-name="T620">IDONEITA', MASTERCLASSES, DIREZIONI,<text:s/></text:span><text:span text:style-name="T621">PUBBLICAZIONI etc..<text:s/></text:span><text:span text:style-name="T622">(replicare il campo quante volte sia neces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Idoneità per l'insegnamento nei Conservatori nazionali di Musica</text:p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Idoneità o abilitazione per le classi A077 – A031 - A032</text:p>
          </table:table-cell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Diplomi di Alto Perfezionamento</text:p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Conferenza, Masterclass o seminario come DOCENTE</text:p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Conferenza, Masterclass o seminario come DISCENTE</text:p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>Ricerche</text:p>
          </table:table-cell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Lezioni Magistrali</text:p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>Pubblicazioni/Composizioni/Trascrizioni/Revisioni edite</text:p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3">
            <text:p text:style-name="P905">Registrazioni radiofoniche e/o televisive</text:p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3">
            <text:p text:style-name="P947">Incisioni su supporti audio in qualità di Direttore dell'esecuzione o esecutore</text:p>
          </table:table-cell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/>
            <text:p text:style-name="P990"/>
          </table:table-cell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7">
            <text:p text:style-name="P997">TOTALE PARZIALE TITOLI ARTISTICO-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7">
            <text:p text:style-name="P1002">TOTAL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8">
            <text:p text:style-name="P1007">Data</text:p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8">
            <text:p text:style-name="P1011"/>
            <text:p text:style-name="P1012"><text:span text:style-name="T1013">F</text:span><text:span text:style-name="T1014">IRMA DEL CANDIDATO</text:span><text:span text:style-name="T1015">*</text:span></text:p>
            <text:p text:style-name="P1016">_____________________________________________</text:p>
            <text:p text:style-name="P1017"/>
            <text:p text:style-name="P1018">* L'interessato/a deve firmare la dichiarazione unitamente alla copia non autenticata di un documento di<text:s/>riconoscimento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8">
            <text:p text:style-name="P1028">RISERVATO COMMIS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8">
            <text:p text:style-name="P1031">SPAZIO RISERVATO ALLE MOTIVAZIONI DI UNA EVENTUALE ESCLUSIONE e/o NOTE DEL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8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8">
            <text:p text:style-name="P1044"/>
            <text:p text:style-name="P1045">Letto, approvato e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  <text:p text:style-name="P1049">Data</text:p>
            <text:p text:style-name="P1050"/>
            <text:p text:style-name="P1051"/>
            <text:p text:style-name="P1052"/>
          </table:table-cell>
          <table:table-cell table:style-name="TableCell1053">
            <text:p text:style-name="P1054"/>
            <text:p text:style-name="P1055">Presidente</text:p>
            <text:p text:style-name="P1056"/>
          </table:table-cell>
          <table:table-cell table:style-name="TableCell1057" table:number-columns-spanned="4">
            <text:p text:style-name="P1058"/>
            <text:p text:style-name="P1059">Segretario</text:p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/>
            <text:p text:style-name="P1063">Direttore Artistico</text:p>
            <text:p text:style-name="P1064"/>
          </table:table-cell>
          <table:covered-table-cell/>
        </table:table-row>
      </table:table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-Roman, 'Times New Roman'" svg:font-family="Times-Roman, 'Times New Roman'" style:font-family-generic="roman"/>
    <style:font-face style:name="Times-Bold, 'Times New Roman'" svg:font-family="Times-Bold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/>
    </style:style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PageNumber" style:display-name="Page Number" style:family="text" style:parent-style-name="Car.predefinitoparagrafo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II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6LVL3" text:bullet-char="-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II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Cornice1" text:anchor-type="paragraph" svg:x="0in" svg:y="0.00069in" svg:width="0.01597in" svg:height="0.14583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B - Selezione pubblica per titoli per il conferimento dell’incarico di Coordinatore artistico Scuola civica di Musica “A</dc:title>
    <meta:initial-creator>Ciriaco Mercante</meta:initial-creator>
    <dc:creator>Maria Loddo</dc:creator>
    <meta:creation-date>2013-02-07T12:29:00Z</meta:creation-date>
    <dc:date>2014-11-05T11:56:00Z</dc:date>
    <meta:print-date>2012-12-18T11:25:00Z</meta:print-date>
    <meta:template xlink:href="Normal.dotm" xlink:type="simple"/>
    <meta:editing-cycles>1</meta:editing-cycles>
    <meta:editing-duration>PT187621500S</meta:editing-duration>
    <meta:document-statistic meta:page-count="6" meta:paragraph-count="7" meta:word-count="545" meta:character-count="3647" meta:row-count="25" meta:non-whitespace-character-count="3109"/>
  </office:meta>
</office:document-meta>
</file>